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17 bomen op het grondgebied van Woonpark Eckartdal, Nuenenseweg 1 5631K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441 </text:p>
            <text:p text:style-name="common-al"> Omschrijving: kappen van 17 bomen op het grondgebied van Woonpark Eckartd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0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7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441</meta:user-defined>
    <meta:user-defined meta:name="DCTERMS.abstract">kappen van 17 bomen op het grondgebied van Woonpark Eckartdal</meta:user-defined>
    <dc:language>nl</dc:language>
    <meta:user-defined meta:name="OVERHEIDop.locatietype/OVERHEIDop.gebiedsmarkering">Vlak</meta:user-defined>
    <meta:user-defined meta:name="DC.title">Ingediende aanvraag omgevingsvergunning: kappen van 17 bomen op het grondgebied van Woonpark Eckartdal, Nuenenseweg 1 5631KB Eindhov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070</meta:user-defined>
    <meta:user-defined meta:name="OVERHEIDop.GmbID/DC.identifier">gmb-2025-28070</meta:user-defined>
    <meta:user-defined meta:name="OVERHEIDop.versieInformatie"/>
  </office:meta>
</office:document-meta>
</file>