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Lepeltje Lepeltje lokaal 28-31 augustus 2025 Achter Davidshof 71, 3811 BD Amersfoort, Achter Davidshof 1, 3811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Brouwerplantsoen Amersfoort</text:p>
            <text:p text:style-name="common-al">
            
          </text:p>
            <text:p text:style-name="common-al">
            <text:span text:style-name="nadrukvet">﻿Omschrijving:  </text:span>Lepeltje Lepeltje lokaal 28-31 augustus 2025</text:p>
            <text:p text:style-name="common-al">
            
          </text:p>
            <text:p text:style-name="common-al">
            <text:span text:style-name="nadrukvet">Zaaknummer:</text:span>CLZ-APV2025-05-16-5951acb2</text:p>
            <text:p text:style-name="common-al">
            <text:span text:style-name="nadrukvet">Datum besluit verzonden/bekendmaking: </text:span>25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69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5-16-5951acb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Evenementenvergunning voor het Lepeltje Lepeltje lokaal 28-31 augustus 2025 Achter Davidshof 71, 3811 BD Amersfoort, Achter Davidshof 1, 3811 BD Amersfoor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96</meta:user-defined>
    <meta:user-defined meta:name="OVERHEIDop.GmbID/DC.identifier">gmb-2025-280696</meta:user-defined>
    <meta:user-defined meta:name="OVERHEIDop.versieInformatie"/>
  </office:meta>
</office:document-meta>
</file>