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houdende dranken op 28 juni 2025 tijdens het evenement MTV Unplugged in de Grote of Barbaraker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 alcoholhoudende dranken op 28 juni 2025 tijdens het evenement MTV Unplugged in de Grote of Barbarakerk.</text:p>
            <text:p text:style-name="common-al">Verzenddatum: 18 jun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6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 alcoholhoudende dranken op 28 juni 2025 tijdens het evenement MTV Unplugged in de Grote of Barbarakerk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93</meta:user-defined>
    <meta:user-defined meta:name="OVERHEIDop.GmbID/DC.identifier">gmb-2025-280693</meta:user-defined>
    <meta:user-defined meta:name="OVERHEIDop.versieInformatie"/>
  </office:meta>
</office:document-meta>
</file>