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380, 6041TD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 </text:p>
            <text:p text:style-name="common-al">Stadsweide 380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5-00001193</text:p>
            <text:p text:style-name="common-al"/>
            <text:p text:style-name="common-al">
            <text:span text:style-name="nadrukvet">Datum ontvangst:</text:span>
          </text:p>
            <text:p text:style-name="common-al">18 jun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069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9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9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93</meta:user-defined>
    <meta:user-defined meta:name="DCTERMS.abstract">Stadsweide 380, 6041TD Roermond: melding brandveilig gebru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dsweide 380, 6041TD Roermond - Ingediende gebruiksmeld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691</meta:user-defined>
    <meta:user-defined meta:name="OVERHEIDop.GmbID/DC.identifier">gmb-2025-280691</meta:user-defined>
    <meta:user-defined meta:name="OVERHEIDop.versieInformatie"/>
  </office:meta>
</office:document-meta>
</file>