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de Toffeldagen op 12 en 13 juli 2025 aan Tollenstraat ter hoogte van nummer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tijdens de Toffeldagen in de Tollenstraat ter hoogte van nr. 20 op 12 en 13 juli 2025.</text:p>
            <text:p text:style-name="common-al">Verzenddatum: 18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6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de Toffeldagen op 12 en 13 juli 2025 aan Tollenstraat ter hoogte van nummer 20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90</meta:user-defined>
    <meta:user-defined meta:name="OVERHEIDop.GmbID/DC.identifier">gmb-2025-280690</meta:user-defined>
    <meta:user-defined meta:name="OVERHEIDop.versieInformatie"/>
  </office:meta>
</office:document-meta>
</file>