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28 juni 2025 aan Markt 21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6-2025 een melding afgehandeld. De gemeente geeft hiermee aan dat voor een incidentele festiviteit op 28 juni 2025 aan Markt 21 5521AK Eersel geen vergunningplicht geldt. Het kenmerk van de gemeente voor deze zaak is 0770702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06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7023</meta:user-defined>
    <meta:user-defined meta:name="DCTERMS.abstract">EERSTE incidentele festiviteit op 28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op 28 juni 2025 aan Markt 21 5521AK Eersel</meta:user-defined>
    <meta:user-defined meta:name="DCTERMS.W3CDTF/DCTERMS.available">2025-06-27</meta:user-defined>
    <meta:user-defined meta:name="DCTERMS.W3CDTF/OVERHEIDop.jaargang">2025</meta:user-defined>
    <meta:user-defined meta:name="OVERHEIDop.publicationIssue">280689</meta:user-defined>
    <meta:user-defined meta:name="OVERHEIDop.GmbID/DC.identifier">gmb-2025-280689</meta:user-defined>
    <meta:user-defined meta:name="OVERHEIDop.versieInformatie"/>
  </office:meta>
</office:document-meta>
</file>