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Culemborg Blues op 22 en 23 augustus 2025 aan Tollenstraat ter hoogte van nummer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alcoholhoudende dranken tijdens Culemborg Blues op 22 en 23 augustus 2025 in de Tollenstraat ter hoogte van nr. 20</text:p>
            <text:p text:style-name="common-al">Verzenddatum: 16 jun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68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Culemborg Blues op 22 en 23 augustus 2025 aan Tollenstraat ter hoogte van nummer 20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86</meta:user-defined>
    <meta:user-defined meta:name="OVERHEIDop.GmbID/DC.identifier">gmb-2025-280686</meta:user-defined>
    <meta:user-defined meta:name="OVERHEIDop.versieInformatie"/>
  </office:meta>
</office:document-meta>
</file>