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ot het innemen van ligplaats A14 aan Meerburgerwaterin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oeterwoude maakt bekend op grond van de bepalingen in de Algemene Plaatselijke Verordening 2020 een vergunning te hebben verleend voor:</text:p>
            <text:p text:style-name="common-al">
            <text:span text:style-name="nadrukvet">het innemen van ligplaats A14 aan de Meerburgerwatering te Zoeterwoude </text:span>
          </text:p>
            <text:p text:style-name="last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8067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7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7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tot het innemen van ligplaats A14 aan Meerburgerwatering te Zoeterwoud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0679</meta:user-defined>
    <meta:user-defined meta:name="OVERHEIDop.GmbID/DC.identifier">gmb-2025-280679</meta:user-defined>
    <meta:user-defined meta:name="OVERHEIDop.versieInformatie"/>
  </office:meta>
</office:document-meta>
</file>