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Trompenburgstraat 91C 1079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ucalyptus, staande in de achtertuin. Er geldt een herplantplicht.</text:p>
            <text:p text:style-name="common-al">Besluit: verleend</text:p>
            <text:p text:style-name="common-al">Besluit verzonden op: 24-06-2025</text:p>
            <text:p text:style-name="common-al">Zaakadres: Trompenburgstraat 91C 1079TS Amsterdam</text:p>
            <text:p text:style-name="common-al">Zaaknummer: Z2025-018872</text:p>
            <text:p text:style-name="common-al">DSO-nummer: 20250430010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8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6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872</meta:user-defined>
    <meta:user-defined meta:name="DCTERMS.abstract">kappen van een eucalyptu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Trompenburgstraat 91C 1079TS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78</meta:user-defined>
    <meta:user-defined meta:name="OVERHEIDop.GmbID/DC.identifier">gmb-2025-280678</meta:user-defined>
    <meta:user-defined meta:name="OVERHEIDop.versieInformatie"/>
  </office:meta>
</office:document-meta>
</file>