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Riebeekstraat 119 - Jan van Riebeekstraat ter hoogte van huisnummer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afsluiters aan de stadsverwarming ter hoogte van de Jan van Riebeekstraat 119 gedurende periode van 8-9-2025 t/m 26-9-2025</text:p>
            <text:p text:style-name="common-al"/>
            <text:p text:style-name="common-al">Ons kenmerk: 011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Riebeekstraat 119 - Jan van Riebeekstraat ter hoogte van huisnummer 119</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59IBA25/9032937</meta:user-defined>
    <meta:user-defined meta:name="DCTERMS.abstract">Het aanbrengen van afsluiters aan de stadsverwarming ter hoogte van de Jan van Riebeekstraat 119 gedurende periode van 8-9-2025 t/m 26-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Riebeekstraat 119 - Jan van Riebeekstraat ter hoogte van huisnummer 119 te Den Haag</meta:user-defined>
    <meta:user-defined meta:name="DCTERMS.W3CDTF/DCTERMS.available">2025-06-27</meta:user-defined>
    <meta:user-defined meta:name="OVERHEIDop.externeBijlage">Bijlage_57085640_voor_bekendmaking|exb-2025-23535</meta:user-defined>
    <meta:user-defined meta:name="DCTERMS.W3CDTF/OVERHEIDop.jaargang">2025</meta:user-defined>
    <meta:user-defined meta:name="OVERHEIDop.publicationIssue">280675</meta:user-defined>
    <meta:user-defined meta:name="OVERHEIDop.GmbID/DC.identifier">gmb-2025-280675</meta:user-defined>
    <meta:user-defined meta:name="OVERHEIDop.versieInformatie"/>
  </office:meta>
</office:document-meta>
</file>