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op de locatie Wilhelminaweg 18   Zandvoort, ingekomen 19 juni 2025, DSO nummer 2025061901518, zaaknummer ODIJ-Z-25-1635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bijgebouw op de locatie Wilhelminaweg 18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066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6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6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bijgebouw op de locatie Wilhelminaweg 18   Zandvoort, ingekomen 19 juni 2025, DSO nummer 2025061901518, zaaknummer ODIJ-Z-25-163519</meta:user-defined>
    <meta:user-defined meta:name="DCTERMS.W3CDTF/DCTERMS.available">2025-06-27</meta:user-defined>
    <meta:user-defined meta:name="DCTERMS.W3CDTF/OVERHEIDop.jaargang">2025</meta:user-defined>
    <meta:user-defined meta:name="OVERHEIDop.publicationIssue">280669</meta:user-defined>
    <meta:user-defined meta:name="OVERHEIDop.GmbID/DC.identifier">gmb-2025-280669</meta:user-defined>
    <meta:user-defined meta:name="OVERHEIDop.versieInformatie"/>
  </office:meta>
</office:document-meta>
</file>