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evenementenvergunning ‘Jeugdvakantiewerk 2025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op 19-06-2025 besloten om de beslistermijn van de aanvraag voor onderstaand evenement met maximaal zes weken te verlengen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Jeugdvakantiewerk 2025</text:p>
            <text:p text:style-name="common-al">Locatie:					Grobbendonckpark in Goirle </text:p>
            <text:p text:style-name="common-al">Ontvangstdatum:		25-04-2025</text:p>
            <text:p text:style-name="common-al">Besluitdatum:			uiterlijk 01-08-2025</text:p>
            <text:p text:style-name="common-al">Zaaknummer:			2025-011158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anvraag wordt behandeld volgens de reguliere procedure. Nadat de aanvraag is beoordeeld, neemt de gemeente een besluit. Dit gebeurt over het algemeen binnen 8 weken na ontvangst van de aanvraag. Voor deze aanvraag wordt de beslistermijn verlengd met 6 weken. Deze publicatie is alleen een kennisgeving. Eventuele bezwaren kunnen pas worden ingediend nadat over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066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6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6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111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evenementenvergunning ‘Jeugdvakantiewerk 2025’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60</meta:user-defined>
    <meta:user-defined meta:name="OVERHEIDop.GmbID/DC.identifier">gmb-2025-280660</meta:user-defined>
    <meta:user-defined meta:name="OVERHEIDop.versieInformatie"/>
  </office:meta>
</office:document-meta>
</file>