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3 en 5 te Oosterzee: aanvraag omgevingsvergunning bouwen van een 2 onder 1 kap woning. (Z.85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260</meta:user-defined>
    <dc:language>nl</dc:language>
    <meta:user-defined meta:name="OVERHEIDop.locatietype/OVERHEIDop.gebiedsmarkering">Vlak</meta:user-defined>
    <meta:user-defined meta:name="DC.title">De Molier 3 en 5 te Oosterzee: aanvraag omgevingsvergunning bouwen van een 2 onder 1 kap woning. (Z.854260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59</meta:user-defined>
    <meta:user-defined meta:name="OVERHEIDop.GmbID/DC.identifier">gmb-2025-280659</meta:user-defined>
    <meta:user-defined meta:name="OVERHEIDop.versieInformatie"/>
  </office:meta>
</office:document-meta>
</file>