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dreef (kavel B 8823) in Voorhout, het tijdelijk opslaan van 'verspreidbare baggerspecie' (weilanddepot). Kenmerk Z2025-00001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opslaan van 'verspreidbare baggerspecie' (weilanddepot).</text:p>
            <text:p text:style-name="common-al">
            <text:span text:style-name="nadrukcur">Datum ontvangst:</text:span>24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06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7</meta:user-defined>
    <dc:language>nl</dc:language>
    <meta:user-defined meta:name="OVERHEIDop.locatietype/OVERHEIDop.gebiedsmarkering">Vlak</meta:user-defined>
    <meta:user-defined meta:name="DC.title">Nieuwe aanvraag omgevingsvergunning, Teylingerdreef (kavel B 8823) in Voorhout, het tijdelijk opslaan van 'verspreidbare baggerspecie' (weilanddepot). Kenmerk Z2025-00001797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658</meta:user-defined>
    <meta:user-defined meta:name="OVERHEIDop.GmbID/DC.identifier">gmb-2025-280658</meta:user-defined>
    <meta:user-defined meta:name="OVERHEIDop.versieInformatie"/>
  </office:meta>
</office:document-meta>
</file>