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avendijk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 Oesterfestival 2025 aan de Havendijk 12, 4401 NS in Yerseke op zaterdag 18 oktober 2025 van 12:00 uur tot 19:00 uur, zondag 19 oktober 2025 van 12:00 uur tot 19:00 uur en maandag 20 oktober 2025 van 12:00 uur tot 18:00 uur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zaterdag 18 oktober 2025 van 12:00 uur tot 19:00 uur, zondag 19 oktober 2025 van 12:00 uur tot 19:00 uur en maandag 20 oktober 2025 van 12:00 uur tot 18:00 uur aan de Havendijk 12, 4401 NS in Yerseke;</text:p>
              </text:list-item>
            </text:list>
            <text:p text:style-name="common-al"/>
            <text:p text:style-name="common-al">Verzenddatum besluit: 24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06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vendijk 12 in Yersek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55</meta:user-defined>
    <meta:user-defined meta:name="OVERHEIDop.GmbID/DC.identifier">gmb-2025-280655</meta:user-defined>
    <meta:user-defined meta:name="OVERHEIDop.versieInformatie"/>
  </office:meta>
</office:document-meta>
</file>