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, De Misse, 5384 B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4 mei 2025</text:p>
            <text:p text:style-name="common-al">The Forest, 12+13 september 2025, Evenementenvergun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065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3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, De Misse, 5384 BZ Heesch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652</meta:user-defined>
    <meta:user-defined meta:name="OVERHEIDop.GmbID/DC.identifier">gmb-2025-280652</meta:user-defined>
    <meta:user-defined meta:name="OVERHEIDop.versieInformatie"/>
  </office:meta>
</office:document-meta>
</file>