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an reeds verleende vergunning met zaaknummer EHV-ZP2025-003678  inzake het plaatsen van 2 containers, Kerkakkerstraat 23 561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004 </text:p>
            <text:p text:style-name="common-al"> Omschrijving: verlengen van reeds verleende vergunning met zaaknummer EHV-ZP2025-003678  inzake het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23 5616H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5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004</meta:user-defined>
    <meta:user-defined meta:name="DCTERMS.abstract">verlengen van reeds verleende vergunning met zaaknummer EHV-ZP2025-003678  inzake het plaatsen van 2 containers</meta:user-defined>
    <dc:language>nl</dc:language>
    <meta:user-defined meta:name="OVERHEIDop.locatietype/OVERHEIDop.gebiedsmarkering">Punt</meta:user-defined>
    <meta:user-defined meta:name="DC.title">Besluit op aanvraag: verlengen van reeds verleende vergunning met zaaknummer EHV-ZP2025-003678  inzake het plaatsen van 2 containers, Kerkakkerstraat 23 5616HA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50</meta:user-defined>
    <meta:user-defined meta:name="OVERHEIDop.GmbID/DC.identifier">gmb-2025-280650</meta:user-defined>
    <meta:user-defined meta:name="OVERHEIDop.versieInformatie"/>
  </office:meta>
</office:document-meta>
</file>