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Heijdenlaan 17, 3705 E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Heijdenlaan 17, 3705 EC Zeist, het plaatsen van een dakkapel </text:p>
            <text:p text:style-name="common-al"/>
            <text:p text:style-name="common-al">Ontvangen op: 20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Heijdenlaan 17, 3705 EC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8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863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Heijdenlaan 17, 3705 EC Zeist, het plaatsen van een dakkap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65</meta:user-defined>
    <meta:user-defined meta:name="OVERHEIDop.GmbID/DC.identifier">gmb-2025-28065</meta:user-defined>
    <meta:user-defined meta:name="OVERHEIDop.versieInformatie"/>
  </office:meta>
</office:document-meta>
</file>