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30 eengezinswoningen i.h.v. van de Noorderhaaks in Gouda Westergouwe vl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heeft de Omgevingsdienst Midden-Holland (ODMH) namens gemeente Gouda besloten om de beslistermijn van de aanvraag met kenmerk 2025-00010558 voor het realiseren van 30 eengezinswoningen i.h.v. van de Noorderhaaks in Gouda op de locatie Westergouwe vlek 21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064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4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4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055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30 eengezinswoningen i.h.v. van de Noorderhaaks in Gouda Westergouwe vlek 21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644</meta:user-defined>
    <meta:user-defined meta:name="OVERHEIDop.GmbID/DC.identifier">gmb-2025-280644</meta:user-defined>
    <meta:user-defined meta:name="OVERHEIDop.versieInformatie"/>
  </office:meta>
</office:document-meta>
</file>