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sloot 80-3 1011ED Amsterdam, Recht Boomssloot 80-H 101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achtergevel ter hoogte van de bel-etage en zolderverdieping ten behoeve van de woonfuncties</text:p>
            <text:p text:style-name="common-al">Zaakadres: Recht Boomssloot 80-3 1011ED Amsterdam, Recht Boomssloot 80-H 1011ED Amsterdam</text:p>
            <text:p text:style-name="common-al">Datum ontvangst: 12-06-2025</text:p>
            <text:p text:style-name="common-al">Zaaknummer: Z2025-025396</text:p>
            <text:p text:style-name="common-al">DSO-nummer: 2025061201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64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96</meta:user-defined>
    <meta:user-defined meta:name="DCTERMS.abstract">wijzigen van de kozijnen in de achtergevel ter hoogte van de bel-etage en zolderverdieping ten behoeve van de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cht Boomssloot 80-3 1011ED Amsterdam, Recht Boomssloot 80-H 1011ED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43</meta:user-defined>
    <meta:user-defined meta:name="OVERHEIDop.GmbID/DC.identifier">gmb-2025-280643</meta:user-defined>
    <meta:user-defined meta:name="OVERHEIDop.versieInformatie"/>
  </office:meta>
</office:document-meta>
</file>