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hoogwerker, nabij Oude Veenendaalseweg 15, 3911N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hoogwerker, nabij Oude Veenendaalseweg 15, 3911NL Rhenen. Aanvraagnummer: Z2025-00000276. Indieningsdatum: 23 jun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6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Aanvraag op locatie nabij Oude Veenendaalseweg 15, 3911NL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hoogwerker, nabij Oude Veenendaalseweg 15, 3911NL Rhe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38</meta:user-defined>
    <meta:user-defined meta:name="OVERHEIDop.GmbID/DC.identifier">gmb-2025-280638</meta:user-defined>
    <meta:user-defined meta:name="OVERHEIDop.versieInformatie"/>
  </office:meta>
</office:document-meta>
</file>