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7 juni 2025 t/m 2 juli 2025 aan Hoefblad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op het Hoefblad 4 in de periode 17 juni 2025 t/m 2 juli 2025.</text:p>
            <text:p text:style-name="last-al">Verzenddatum: 1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63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7 juni 2025 t/m 2 juli 2025 aan Hoefblad 4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37</meta:user-defined>
    <meta:user-defined meta:name="OVERHEIDop.GmbID/DC.identifier">gmb-2025-280637</meta:user-defined>
    <meta:user-defined meta:name="OVERHEIDop.versieInformatie"/>
  </office:meta>
</office:document-meta>
</file>