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n Wierhof 7, 5017J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april 2025, geregistreerd onder zaak(nummer) Z2025-00004166, aangaande:</text:p>
            <text:p text:style-name="common-al">Omschrijving/naam: <text:span text:style-name="nadrukvet">Intern veranderen trap en plaatsen lift en wijzigen brandscheiding</text:span></text:p>
            <text:p text:style-name="common-al">Locatie/adres: <text:span text:style-name="nadrukvet">Jan Wierhof 7, 5017J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1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16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63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3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3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66</meta:user-defined>
    <meta:user-defined meta:name="DCTERMS.abstract">Z2025-00004166 - Intern veranderen trap en plaatsen lift en wijzigen brandscheiding</meta:user-defined>
    <dc:language>nl</dc:language>
    <meta:user-defined meta:name="OVERHEIDop.locatietype/OVERHEIDop.gebiedsmarkering">Vlak</meta:user-defined>
    <meta:user-defined meta:name="DC.title">Besluit op aanvraag omgevingsvergunning, Jan Wierhof 7, 5017JD Tilbu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35</meta:user-defined>
    <meta:user-defined meta:name="OVERHEIDop.GmbID/DC.identifier">gmb-2025-280635</meta:user-defined>
    <meta:user-defined meta:name="OVERHEIDop.versieInformatie"/>
  </office:meta>
</office:document-meta>
</file>