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parkeerplaats achterzijde Laar 35, 5388 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juni 2025</text:p>
            <text:p text:style-name="common-al">Zomernachtfestival Nistelrode 6 september Evenementen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6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parkeerplaats achterzijde Laar 35, 5388 HC Nistelro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34</meta:user-defined>
    <meta:user-defined meta:name="OVERHEIDop.GmbID/DC.identifier">gmb-2025-280634</meta:user-defined>
    <meta:user-defined meta:name="OVERHEIDop.versieInformatie"/>
  </office:meta>
</office:document-meta>
</file>