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12 dagenregeling (overschrijding geluid) op 21 juni 2025 tussen 12:00 uur en 24:00 uur aan Sportlaan 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12 dagenregeling (overschrijding geluid) op 21 juni 2025 aan de Sportlaan 9 tussen 12:00 uur en 24:00 uur.</text:p>
            <text:p text:style-name="common-al">Verzenddatum: 12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062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2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2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12 dagenregeling (overschrijding geluid) op 21 juni 2025 tussen 12:00 uur en 24:00 uur aan Sportlaan 9 te Culembor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629</meta:user-defined>
    <meta:user-defined meta:name="OVERHEIDop.GmbID/DC.identifier">gmb-2025-280629</meta:user-defined>
    <meta:user-defined meta:name="OVERHEIDop.versieInformatie"/>
  </office:meta>
</office:document-meta>
</file>