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Burgemeester Smitsweg ter hoogte van nummer 10 Mare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behandelen, meten en regelen van aardgas</text:p>
            <text:p text:style-name="common-al">Locatie: Burgemeester Smitsweg ter hoogte van nummer 10, 5398 JV, Maren Kessel</text:p>
            <text:p text:style-name="common-al">DSO-kenmerk: 2025043001151</text:p>
            <text:p text:style-name="common-al">Zaaknummer:  Z/251412</text:p>
            <text:p text:style-name="common-al">Datum ontvangen:  30 april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6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412 DSO 2025043001151</meta:user-defined>
    <dc:language>nl</dc:language>
    <meta:user-defined meta:name="OVERHEIDop.locatietype/OVERHEIDop.gebiedsmarkering">Vlak</meta:user-defined>
    <meta:user-defined meta:name="DC.title">Gemeente Oss– Melding Besluit activiteiten leefomgeving (Bal) – Burgemeester Smitsweg ter hoogte van nummer 10 Maren Ke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23</meta:user-defined>
    <meta:user-defined meta:name="OVERHEIDop.GmbID/DC.identifier">gmb-2025-280623</meta:user-defined>
    <meta:user-defined meta:name="OVERHEIDop.versieInformatie"/>
  </office:meta>
</office:document-meta>
</file>