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ringweg 41, 8315PS Luttelgeest: het organiseren van de jaarlijkse opendag op 27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, is een Evenementenvergunning verleend voor deze locatie. Het gaat om het organiseren van de jaarlijkse opendag op 27 sept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062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2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2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405</meta:user-defined>
    <meta:user-defined meta:name="DCTERMS.abstract">Oosterringweg 41, 8315PS Luttelgeest: 25 juni 2025 het organiseren van de jaarlijkse opendag op 27 september 2025.</meta:user-defined>
    <dc:language>nl</dc:language>
    <meta:user-defined meta:name="OVERHEIDop.locatietype/OVERHEIDop.gebiedsmarkering">Punt</meta:user-defined>
    <meta:user-defined meta:name="DC.title">Oosterringweg 41, 8315PS Luttelgeest: het organiseren van de jaarlijkse opendag op 27 september 2025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20</meta:user-defined>
    <meta:user-defined meta:name="OVERHEIDop.GmbID/DC.identifier">gmb-2025-280620</meta:user-defined>
    <meta:user-defined meta:name="OVERHEIDop.versieInformatie"/>
  </office:meta>
</office:document-meta>
</file>