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1, 4471CL Wolphaartsdijk - Besluit op aanvraag omgevingsvergunning voor het uitbreiden van de woning met keukenruimte en vervang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omgevingsvergunning hebben verleend voor het uitbreiden van de woning met keukenruimte en vervangen garage/berging op de locatie Van Walenburghof 1, 4471CL Wolphaartsdijk. Het besluit is geregistreerd onder nummer Z2025-00001181.</text:p>
            <text:p text:style-name="common-al">
            <text:span text:style-name="nadrukvet">Procedure</text:span>
          </text:p>
            <text:p text:style-name="common-al">Tegen een verleende vergunning kunnen belanghebbenden tot en met 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6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1</meta:user-defined>
    <meta:user-defined meta:name="DCTERMS.abstract">Van Walenburghof 1, 4471CL Wolphaartsdijk - Besluit op aanvraag omgevingsvergunning voor het uitbreiden van de woning met keukenruimte en vervangen garage/berging</meta:user-defined>
    <dc:language>nl</dc:language>
    <meta:user-defined meta:name="OVERHEIDop.locatietype/OVERHEIDop.gebiedsmarkering">Vlak</meta:user-defined>
    <meta:user-defined meta:name="DC.title">Van Walenburghof 1, 4471CL Wolphaartsdijk - Besluit op aanvraag omgevingsvergunning voor het uitbreiden van de woning met keukenruimte en vervangen garage/berging</meta:user-defined>
    <meta:user-defined meta:name="DCTERMS.W3CDTF/DCTERMS.available">2025-06-27</meta:user-defined>
    <meta:user-defined meta:name="DCTERMS.W3CDTF/OVERHEIDop.jaargang">2025</meta:user-defined>
    <meta:user-defined meta:name="OVERHEIDop.publicationIssue">280618</meta:user-defined>
    <meta:user-defined meta:name="OVERHEIDop.GmbID/DC.identifier">gmb-2025-280618</meta:user-defined>
    <meta:user-defined meta:name="OVERHEIDop.versieInformatie"/>
  </office:meta>
</office:document-meta>
</file>