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 voor een evenementen vergunning voor de Polder survival van het Schoonhovens College op 9 en 10 juli 2025 op de locati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6-2025 heeft de gemeente een aanvraag ontvangen voor een evenementen vergunning voor de Polder survival van het Schoonhovens College op 9 en 10 juli 2025 op de locatie Schoonhoven. De aanvraag is geregistreerd onder zaaknummer 1931165950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061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1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1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659503</meta:user-defined>
    <dc:language>nl</dc:language>
    <meta:user-defined meta:name="OVERHEIDop.locatietype/OVERHEIDop.gebiedsmarkering">Vlak</meta:user-defined>
    <meta:user-defined meta:name="DC.title">Kennisgeving ontvangst aanvraag  voor een evenementen vergunning voor de Polder survival van het Schoonhovens College op 9 en 10 juli 2025 op de locatie Schoonhov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617</meta:user-defined>
    <meta:user-defined meta:name="OVERHEIDop.GmbID/DC.identifier">gmb-2025-280617</meta:user-defined>
    <meta:user-defined meta:name="OVERHEIDop.versieInformatie"/>
  </office:meta>
</office:document-meta>
</file>