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50, 2071 EL Santpoort-Noord, plaatsen terrasafscheidingen en plantenb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150, 2071 EL Santpoort-Noord, plaatsen terrasafscheidingen en plantenbank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Hoofdstraat 150, 2071 EL Santpoort-Noord, plaatsen terrasafscheidingen en plantenbanken (16-06-2025) 04531961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6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1717</meta:user-defined>
    <dc:language>nl</dc:language>
    <meta:user-defined meta:name="OVERHEIDop.locatietype/OVERHEIDop.gebiedsmarkering">Punt</meta:user-defined>
    <meta:user-defined meta:name="DC.title">Ingediende aanvraag omgevingsvergunning Hoofdstraat 150, 2071 EL Santpoort-Noord, plaatsen terrasafscheidingen en plantenbanken</meta:user-defined>
    <meta:user-defined meta:name="DCTERMS.W3CDTF/DCTERMS.available">2025-06-27</meta:user-defined>
    <meta:user-defined meta:name="DCTERMS.W3CDTF/OVERHEIDop.jaargang">2025</meta:user-defined>
    <meta:user-defined meta:name="OVERHEIDop.publicationIssue">280615</meta:user-defined>
    <meta:user-defined meta:name="OVERHEIDop.GmbID/DC.identifier">gmb-2025-280615</meta:user-defined>
    <meta:user-defined meta:name="OVERHEIDop.versieInformatie"/>
  </office:meta>
</office:document-meta>
</file>