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 september 2025 t/m 1 oktober 2025 aan Zand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Zandstraat 20 in de periode 1 september 2025 t/m 1 oktober 2025.</text:p>
            <text:p text:style-name="common-al">Verzenddatum: 18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 september 2025 t/m 1 oktober 2025 aan Zandstraat 20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13</meta:user-defined>
    <meta:user-defined meta:name="OVERHEIDop.GmbID/DC.identifier">gmb-2025-280613</meta:user-defined>
    <meta:user-defined meta:name="OVERHEIDop.versieInformatie"/>
  </office:meta>
</office:document-meta>
</file>