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Jozef Israëlskade 66-H 107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alifornische cypres, staande in de achtertuin. Er geldt een herplantplicht.</text:p>
            <text:p text:style-name="common-al">Besluit: verleend</text:p>
            <text:p text:style-name="common-al">Besluit verzonden op: 24-06-2025</text:p>
            <text:p text:style-name="common-al">Zaakadres: Jozef Israëlskade 66-H 1073PZ Amsterdam</text:p>
            <text:p text:style-name="common-al">Zaaknummer: Z2025-018831</text:p>
            <text:p text:style-name="common-al">DSO-nummer: 20250430008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8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6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831</meta:user-defined>
    <meta:user-defined meta:name="DCTERMS.abstract">kappen van een Californische cy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Jozef Israëlskade 66-H 1073PZ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10</meta:user-defined>
    <meta:user-defined meta:name="OVERHEIDop.GmbID/DC.identifier">gmb-2025-280610</meta:user-defined>
    <meta:user-defined meta:name="OVERHEIDop.versieInformatie"/>
  </office:meta>
</office:document-meta>
</file>