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oor verbouwing nieuwe woning, Stationsweg 10, 3911AM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laatsen container voor verbouwing nieuwe woning, Stationsweg 10, 3911AM Rhenen. Aanvraagnummer: Z2025-00000271. Indieningsdatum: 19 jun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060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0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Aanvraag op locatie Stationsweg 10, 3911AM Rhenen</meta:user-defined>
    <dc:language>nl</dc:language>
    <meta:user-defined meta:name="OVERHEIDop.locatietype/OVERHEIDop.gebiedsmarkering">Vlak</meta:user-defined>
    <meta:user-defined meta:name="DC.title">Aanvraag vergunning voor plaatsen container voor verbouwing nieuwe woning, Stationsweg 10, 3911AM Rhe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07</meta:user-defined>
    <meta:user-defined meta:name="OVERHEIDop.GmbID/DC.identifier">gmb-2025-280607</meta:user-defined>
    <meta:user-defined meta:name="OVERHEIDop.versieInformatie"/>
  </office:meta>
</office:document-meta>
</file>