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5552HK, Kempischebaan 5552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voor een omgevingsvergunning met zaaknummer <text:span text:style-name="nadrukvet">320070</text:span>.</text:p>
            <text:p text:style-name="common-al">De zaak betreft locatie Haagstraat 5552HK Valkenswaard, Kempischebaan ong. 5552KC Valkenswaard en heeft de omschrijving "kappen van 7 stuks rode esdoorn (Acer Rubrum)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6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60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0070</meta:user-defined>
    <meta:user-defined meta:name="DCTERMS.abstract">kappen van 7 stuks rode esdoorn (Acer Rubrum), Haagstraat - Kempische Baan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agstraat 5552HK, Kempischebaan 5552KC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06</meta:user-defined>
    <meta:user-defined meta:name="OVERHEIDop.GmbID/DC.identifier">gmb-2025-280606</meta:user-defined>
    <meta:user-defined meta:name="OVERHEIDop.versieInformatie"/>
  </office:meta>
</office:document-meta>
</file>