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30 juni 2025 t/m 11 juli 2025 aan Kattenstraat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Kattenstraat 3 in de periode 30 juni 2025 t/m 11 juli 2025.</text:p>
            <text:p text:style-name="common-al">Verzenddatum: 17 juni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060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30 juni 2025 t/m 11 juli 2025 aan Kattenstraat 3 te Culembo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04</meta:user-defined>
    <meta:user-defined meta:name="OVERHEIDop.GmbID/DC.identifier">gmb-2025-280604</meta:user-defined>
    <meta:user-defined meta:name="OVERHEIDop.versieInformatie"/>
  </office:meta>
</office:document-meta>
</file>