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staureren en verduurzamen van 53 woningen aan de 1e Koestraat 17, 8921 NJ Leeuwarden, Koeplein 6, 8921 NA Leeuwarden, Koestraat 3, 8921 ND Leeuwarden, Koeplein</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staureren en verduurzamen van 53 woningen aan de 1e Koestraat 17, 8921 NJ Leeuwarden, Koeplein 6, 8921 NA Leeuwarden, Koestraat 3, 8921 ND Leeuwarden, Koeplein 9, 8921 LZ Leeuwarden, 1e Koestraat 1, 8921 NJ Leeuwarden, 1e Koestraat 2, 8921 NK Leeuwarden, 1e Koestraat 3, 8921 NJ Leeuwarden, 1e Koestraat 5, 8921 NJ Leeuwarden, 1e Koestraat 8, 8921 NK Leeuwarden, 1e Koestraat 11, 8921 NJ Leeuwarden, 1e Koestraat 12, 8921 NK Leeuwarden, 1e Koestraat 15, 8921 NJ Leeuwarden, 1e Koestraat 16, 8921 NK Leeuwarden, 2e Koestraat 1, 8921 NG Leeuwarden, 2e Koestraat 3, 8921 NG Leeuwarden, 2e Koestraat 4, 8921 NH Leeuwarden, 2e Koestraat 6, 8921 NH Leeuwarden, 2e Koestraat 8, 8921 NH Leeuwarden, 2e Koestraat 10, 8921 NH Leeuwarden, 2e Koestraat 11, 8921 NG Leeuwarden, 2e Koestraat 14, 8921 NH Leeuwarden, 2e Koestraat 16, 8921 NH Leeuwarden, 2e Koestraat 17, 8921 NG Leeuwarden, 2e Koestraat 19, 8921 NG Leeuwarden, Koeplein 1, 8921 LZ Leeuwarden, Koeplein 3, 8921 LZ Leeuwarden, Koeplein 4, 8921 NA Leeuwarden, Koeplein 11, 8921 LZ Leeuwarden, Koeplein 12, 8921 NA Leeuwarden, Koeplein 14, 8921 NA Leeuwarden, Koeplein 15, 8921 LZ Leeuwarden, Koeplein 16, 8921 NA Leeuwarden, Koeplein 17, 8921 LZ Leeuwarden, Koeplein 22, 8921 NA Leeuwarden, Paardestraat 1, 8921 LX Leeuwarden, Paardestraat 1 bv, 8921 LX Leeuwarden, Paardestraat 2, 8921 LX Leeuwarden, Paardestraat 2 bv, 8921 LX Leeuwarden, Paardestraat 3, 8921 LX Leeuwarden, Paardestraat 3 bv, 8921 LX Leeuwarden, Paardestraat 4, 8921 LX Leeuwarden, Paardestraat 4 bv, 8921 LX Leeuwarden, Paardestraat 5, 8921 LX Leeuwarden, Koestraat 1, 8921 ND Leeuwarden, Koestraat 4, 8921 ND Leeuwarden, Koestraat 4 bv, 8921 ND Leeuwarden, Koestraat 6 bv, 8921 ND Leeuwarden, Koestraat 6, 8921 ND Leeuwarden, Koestraat 8, 8921 NE Leeuwarden, Koestraat 8 bv, 8921 NE Leeuwarden, Koestraat 10, 8921 NE Leeuwarden, Koestraat 10 bv, 8921 NE Leeuwarden, Koestraat 13, 8921 ND Leeuwarden, Koestraat 14, 8921 NE Leeuwarden, Koestraat 16, 8921 NE Leeuwarden, Koestraat 32, 8921 NE Leeuwarden. Bij ons geregistreerd onder kenmerk: OV-2025-027813. De verzenddatum van de omgevingsvergunning is 25-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060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0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0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8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restaureren en verduurzamen van 53 woningen aan de 1e Koestraat 17, 8921 NJ Leeuwarden, Koeplein 6, 8921 NA Leeuwarden, Koestraat 3, 8921 ND Leeuwarden, Koeplein</meta:user-defined>
    <meta:user-defined meta:name="DCTERMS.W3CDTF/DCTERMS.available">2025-06-27</meta:user-defined>
    <meta:user-defined meta:name="DCTERMS.W3CDTF/OVERHEIDop.jaargang">2025</meta:user-defined>
    <meta:user-defined meta:name="OVERHEIDop.publicationIssue">280603</meta:user-defined>
    <meta:user-defined meta:name="OVERHEIDop.GmbID/DC.identifier">gmb-2025-280603</meta:user-defined>
    <meta:user-defined meta:name="OVERHEIDop.versieInformatie"/>
  </office:meta>
</office:document-meta>
</file>