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0 sandwichborden ten behoeve van de Fransche school in de periode 18 augustus 2025 t/m 27 augustus 20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0 sandwichborden ten behoeve van de Fransche school in de periode 18 augustus 2025 t/m 27 augustus 2025,</text:p>
            <text:p text:style-name="common-al">Verzenddatum: 15 jun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060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0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0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20 sandwichborden ten behoeve van de Fransche school in de periode 18 augustus 2025 t/m 27 augustus 2025 te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00</meta:user-defined>
    <meta:user-defined meta:name="OVERHEIDop.GmbID/DC.identifier">gmb-2025-280600</meta:user-defined>
    <meta:user-defined meta:name="OVERHEIDop.versieInformatie"/>
  </office:meta>
</office:document-meta>
</file>