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Sportlaan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AW Onderhoud B.V.</text:p>
            <text:p text:style-name="common-al">Zaaknummer: 13478705</text:p>
            <text:p text:style-name="common-al">DSO nummer: 2025011500532</text:p>
            <text:p text:style-name="common-al">Ontvangstdatum melding: 15-01-2025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060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6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6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488491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toepassen grond en baggerspecie - Sportlaan, Amstelveen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060</meta:user-defined>
    <meta:user-defined meta:name="OVERHEIDop.GmbID/DC.identifier">gmb-2025-28060</meta:user-defined>
    <meta:user-defined meta:name="OVERHEIDop.versieInformatie"/>
  </office:meta>
</office:document-meta>
</file>