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woning aan Mierdseweg 12a 5541ER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verbouwen van een woning aan Mierdseweg 12a 5541ER Reusel. Het kenmerk van de gemeente voor deze zaak is 16675266.</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8059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59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266</meta:user-defined>
    <meta:user-defined meta:name="DCTERMS.abstract">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woning aan Mierdseweg 12a 5541ER Reusel</meta:user-defined>
    <meta:user-defined meta:name="DCTERMS.W3CDTF/DCTERMS.available">2025-06-27</meta:user-defined>
    <meta:user-defined meta:name="DCTERMS.W3CDTF/OVERHEIDop.jaargang">2025</meta:user-defined>
    <meta:user-defined meta:name="OVERHEIDop.publicationIssue">280599</meta:user-defined>
    <meta:user-defined meta:name="OVERHEIDop.GmbID/DC.identifier">gmb-2025-280599</meta:user-defined>
    <meta:user-defined meta:name="OVERHEIDop.versieInformatie"/>
  </office:meta>
</office:document-meta>
</file>