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Anterieure overeenkomst Telgterweg 1” (artikel 6.24 W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2 juni 2025 de overeenkomst “Anterieure overeenkomst</text:span> <text:span text:style-name="nadrukvet">inzake de ontwikkeling van 18 woningen</text:span><text:span text:style-name="nadrukvet"> alsmede het Exploitatiegebied opnieuw in te richten” zijnde een overeenkomst over grondexploitatie als bedoeld in de Wro, zijn aangegaan met exploitant.</text:span></text:p>
            <text:p text:style-name="last-al">
            <text:span text:style-name="nadrukvet">De zakelijke beschrijving van de inhoud van de overeenkomst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05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 “Anterieure overeenkomst Telgterweg 1” (artikel 6.24 Wro)</meta:user-defined>
    <meta:user-defined meta:name="DCTERMS.W3CDTF/DCTERMS.available">2025-06-30</meta:user-defined>
    <meta:user-defined meta:name="DCTERMS.W3CDTF/OVERHEIDop.jaargang">2025</meta:user-defined>
    <meta:user-defined meta:name="OVERHEIDop.externeBijlage">Zakelijke beschrijving AOK Telgterweg 1|exb-2025-23534</meta:user-defined>
    <meta:user-defined meta:name="OVERHEIDop.publicationIssue">280592</meta:user-defined>
    <meta:user-defined meta:name="OVERHEIDop.GmbID/DC.identifier">gmb-2025-280592</meta:user-defined>
    <meta:user-defined meta:name="OVERHEIDop.versieInformatie"/>
  </office:meta>
</office:document-meta>
</file>