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10, 2742A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5 een aanvraag om een omgevingsvergunning ontvangen. Het gaat over het realiseren van een overkapping voor de op,- en overslag van gewassen op de locatie Noordeinde 110, 2742AB Waddinxveen. De aanvraag is geregistreerd onder kenmerk 2025-00013968.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05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68</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110, 2742AB Waddinxveen</meta:user-defined>
    <meta:user-defined meta:name="DCTERMS.W3CDTF/DCTERMS.available">2025-06-27</meta:user-defined>
    <meta:user-defined meta:name="DCTERMS.W3CDTF/OVERHEIDop.jaargang">2025</meta:user-defined>
    <meta:user-defined meta:name="OVERHEIDop.publicationIssue">280589</meta:user-defined>
    <meta:user-defined meta:name="OVERHEIDop.GmbID/DC.identifier">gmb-2025-280589</meta:user-defined>
    <meta:user-defined meta:name="OVERHEIDop.versieInformatie"/>
  </office:meta>
</office:document-meta>
</file>