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heo Hendriks Toernooi van 10 tot en met 12 oktober 2025 op het terrein aan Lissevoort 6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Theo Hendriks Toernooi</text:p>
            <text:p text:style-name="common-al">Aangevraagd door:  Honk- en Softbalclub Nuenen</text:p>
            <text:p text:style-name="common-al">Locatie: Terrein aan Lissevoort 6 te 5671 BS Nuenen</text:p>
            <text:p text:style-name="common-al">Datum:  10 tot en met 12 oktober 2025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80585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58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58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Theo Hendriks Toernooi van 10 tot en met 12 oktober 2025 op het terrein aan Lissevoort 6 te Nuene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0585</meta:user-defined>
    <meta:user-defined meta:name="OVERHEIDop.GmbID/DC.identifier">gmb-2025-280585</meta:user-defined>
    <meta:user-defined meta:name="OVERHEIDop.versieInformatie"/>
  </office:meta>
</office:document-meta>
</file>