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ockeytoernooi met feest plus DJ op 28 juni 2025, Nieuwe Kalfjeslaan 21, 1182 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incidentele festiviteit ontvangen voor de locatie Nieuwe Kalfjeslaan 21, 1182 AA Amstelveen. De melding is geregistreerd onder zaaknummer Z2025-00005062. De melding betreft hockeytoernooi met feest plus DJ op 28 juni 2025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5-000050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0584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584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05062</meta:user-defined>
    <meta:user-defined meta:name="DCTERMS.abstract">Betreft: melding op locatie Nieuwe Kalfjeslaan 21, 1182 AA Amstelveen</meta:user-defined>
    <dc:language>nl</dc:language>
    <meta:user-defined meta:name="OVERHEIDop.locatietype/OVERHEIDop.gebiedsmarkering">Punt</meta:user-defined>
    <meta:user-defined meta:name="DC.title">Melding hockeytoernooi met feest plus DJ op 28 juni 2025, Nieuwe Kalfjeslaan 21, 1182 AA Amstelve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584</meta:user-defined>
    <meta:user-defined meta:name="OVERHEIDop.GmbID/DC.identifier">gmb-2025-280584</meta:user-defined>
    <meta:user-defined meta:name="OVERHEIDop.versieInformatie"/>
  </office:meta>
</office:document-meta>
</file>