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hernieuwing omgevingsvergunning steamcracker,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053979</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s. 2T, 5S, 5E2, 5R, 5E3 en 7B3</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nieuwing van de omgevingsvergunning voor de steamcracker</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4 juni 2025 tot en met 13 juli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4 juni 2025 tot en met 13 juli 2025 </text:span>ingediend worden op een van de volgende wijzen:</text:p>
            <text:list text:style-name="id1-3-2-1-1-14">
              <text:list-item text:style-override="id1-3-2-1-1-14-1">
                <text:number>1.</text:number>
                <text:p text:style-name="al">Via het publieke Omgevingsloket (<text:a xlink:href="https://omgevingsloketinzage.omgeving.vlaanderen.be/" xlink:type="simple">https://omgevingsloketinzage.omgeving.vlaanderen.be/</text:a>) met referentie: OMV_2024053979);</text:p>
              </text:list-item>
              <text:list-item text:style-override="id1-3-2-1-1-14-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common-al">terugvinden via het publieke Omgevingsloket (<text:a xlink:href="https://omgevingsloketinzage.omgeving.vlaanderen.be/" xlink:type="simple">https://omgevingsloketinzage.omgeving.vlaanderen.be/</text:a>) met referentie OMV_2024053979.</text:p>
            <text:p text:style-name="last-al">Er liep over de aanvraag reeds een openbaar onderzoek van 22 februari 2025 tot en met 23 maart 2025. Een nieuw openbaar onderzoek wordt nu gehouden omdat de aanvraag gewijzigd is. Bezwaren, standpunten en opmerkingen ingediend tijdens het eerste openbaar onderzoek, die nog relevant zijn bij dit openbaar onderzoek, worden ook door de bevoegde overheid behandeld en hoeven dus niet opnieuw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5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4053979</meta:user-defined>
    <meta:user-defined meta:name="DCTERMS.abstract">inspraakmogelijkheid openbaar onderzoek hernieuwing omgevingsvergunning steamcracker NV BASF, Scheldelaan 600 Antwerpen afdeling 20 sectie A nrs 2T, 5S, 5E2, 5R, 5E3 en 7B3</meta:user-defined>
    <dc:language>nl</dc:language>
    <meta:user-defined meta:name="OVERHEIDop.locatietype/OVERHEIDop.gebiedsmarkering">Vlak</meta:user-defined>
    <meta:user-defined meta:name="DC.title">Inspraakmogelijkheid openbaar onderzoek hernieuwing omgevingsvergunning steamcracker, Scheldelaan 600 in Antwerpen.</meta:user-defined>
    <meta:user-defined meta:name="OVERHEIDop.datumEindeReactietermijn">2025-07-13</meta:user-defined>
    <meta:user-defined meta:name="OVERHEIDop.terinzageleggingBG">https://omgevingsloketinzage.omgeving.vlaanderen.be/</meta:user-defined>
    <meta:user-defined meta:name="DCTERMS.W3CDTF/DCTERMS.available">2025-06-27</meta:user-defined>
    <meta:user-defined meta:name="DCTERMS.W3CDTF/OVERHEIDop.jaargang">2025</meta:user-defined>
    <meta:user-defined meta:name="OVERHEIDop.publicationIssue">280582</meta:user-defined>
    <meta:user-defined meta:name="OVERHEIDop.GmbID/DC.identifier">gmb-2025-280582</meta:user-defined>
    <meta:user-defined meta:name="OVERHEIDop.versieInformatie"/>
  </office:meta>
</office:document-meta>
</file>