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16 juni 2025 t/m 24 juli 2025 aan Ridderstraat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Ridderstraat 6 in de periode 16 juni 2025 t/m 24 juli 2025.</text:p>
            <text:p text:style-name="common-al">Verzenddatum: 15 jun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058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8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8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16 juni 2025 t/m 24 juli 2025 aan Ridderstraat 6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81</meta:user-defined>
    <meta:user-defined meta:name="OVERHEIDop.GmbID/DC.identifier">gmb-2025-280581</meta:user-defined>
    <meta:user-defined meta:name="OVERHEIDop.versieInformatie"/>
  </office:meta>
</office:document-meta>
</file>