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houten carport op de locatie Van Wulfenlaan 27, 1251CX te Laren, ingekomen 24 juni 2025 (zaaknummer OMG 2025-0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houten carport op de locatie Van Wulfenlaan 27, 1251CX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057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7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7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houten carport op de locatie Van Wulfenlaan 27, 1251CX te Laren, ingekomen 24 juni 2025 (zaaknummer OMG 2025-0284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78</meta:user-defined>
    <meta:user-defined meta:name="OVERHEIDop.GmbID/DC.identifier">gmb-2025-280578</meta:user-defined>
    <meta:user-defined meta:name="OVERHEIDop.versieInformatie"/>
  </office:meta>
</office:document-meta>
</file>