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bestaande kelder op de locatie Capittenweg 33, 1261JL te Blaricum, ingekomen 24 juni 2025 (zaaknummer OMG 2025-02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uitbreiden van de bestaande kelder op de locatie Capittenweg 33, 1261JL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057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7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7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uitbreiden van de bestaande kelder op de locatie Capittenweg 33, 1261JL te Blaricum, ingekomen 24 juni 2025 (zaaknummer OMG 2025-0283)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577</meta:user-defined>
    <meta:user-defined meta:name="OVERHEIDop.GmbID/DC.identifier">gmb-2025-280577</meta:user-defined>
    <meta:user-defined meta:name="OVERHEIDop.versieInformatie"/>
  </office:meta>
</office:document-meta>
</file>