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entree naar Schoutenbosje op de locatie Klaaskampen 18, 1251KP te Laren (zaaknummer OMG 2025-024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4 juni 2025. De gemeente geeft hiermee toestemming voor het verplaatsen van de entree naar Schoutenbosje op de locatie Klaaskampen 18, 1251K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5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entree naar Schoutenbosje op de locatie Klaaskampen 18, 1251KP te Laren (zaaknummer OMG 2025-0243)</meta:user-defined>
    <meta:user-defined meta:name="DCTERMS.W3CDTF/DCTERMS.available">2025-06-27</meta:user-defined>
    <meta:user-defined meta:name="DCTERMS.W3CDTF/OVERHEIDop.jaargang">2025</meta:user-defined>
    <meta:user-defined meta:name="OVERHEIDop.publicationIssue">280575</meta:user-defined>
    <meta:user-defined meta:name="OVERHEIDop.GmbID/DC.identifier">gmb-2025-280575</meta:user-defined>
    <meta:user-defined meta:name="OVERHEIDop.versieInformatie"/>
  </office:meta>
</office:document-meta>
</file>