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Schietspoel 22, 1251XV te Laren (zaaknummer OMG 2025-024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4 juni 2025. De gemeente geeft hiermee toestemming voor het uitbreiden van de woning op de locatie Schietspoel 22, 1251X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057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7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7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Schietspoel 22, 1251XV te Laren (zaaknummer OMG 2025-0240)</meta:user-defined>
    <meta:user-defined meta:name="DCTERMS.W3CDTF/DCTERMS.available">2025-06-27</meta:user-defined>
    <meta:user-defined meta:name="DCTERMS.W3CDTF/OVERHEIDop.jaargang">2025</meta:user-defined>
    <meta:user-defined meta:name="OVERHEIDop.publicationIssue">280574</meta:user-defined>
    <meta:user-defined meta:name="OVERHEIDop.GmbID/DC.identifier">gmb-2025-280574</meta:user-defined>
    <meta:user-defined meta:name="OVERHEIDop.versieInformatie"/>
  </office:meta>
</office:document-meta>
</file>