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op de locatie Harmsen van der Beeklaan 1, 1262AS te Blaricum (zaaknummer OMG 2025-023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4 juni 2025. De gemeente geeft hiermee toestemming voor het realiseren van een uitbouw op de locatie Harmsen van der Beeklaan 1, 1262AS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057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op de locatie Harmsen van der Beeklaan 1, 1262AS te Blaricum (zaaknummer OMG 2025-0238)</meta:user-defined>
    <meta:user-defined meta:name="DCTERMS.W3CDTF/DCTERMS.available">2025-06-27</meta:user-defined>
    <meta:user-defined meta:name="DCTERMS.W3CDTF/OVERHEIDop.jaargang">2025</meta:user-defined>
    <meta:user-defined meta:name="OVERHEIDop.publicationIssue">280573</meta:user-defined>
    <meta:user-defined meta:name="OVERHEIDop.GmbID/DC.identifier">gmb-2025-280573</meta:user-defined>
    <meta:user-defined meta:name="OVERHEIDop.versieInformatie"/>
  </office:meta>
</office:document-meta>
</file>